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oud 0 wijk Kernhem Ede, het aanleggen van 2 bruggen Kernhem B 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8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oud 0 wijk Kernhem Ede, het aanleggen van 2 bruggen Kernhem B west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88</meta:user-defined>
    <meta:user-defined meta:name="OVERHEIDop.GmbID/DC.identifier">gmb-2026-343388</meta:user-defined>
    <meta:user-defined meta:name="OVERHEIDop.versieInformatie"/>
  </office:meta>
</office:document-meta>
</file>