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weg 71 Ederveen, bouwen van een bijgebouw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3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weg 71 Ederveen, bouwen van een bijgebouw (technisch)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87</meta:user-defined>
    <meta:user-defined meta:name="OVERHEIDop.GmbID/DC.identifier">gmb-2026-343387</meta:user-defined>
    <meta:user-defined meta:name="OVERHEIDop.versieInformatie"/>
  </office:meta>
</office:document-meta>
</file>