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Nacht van de Vleerm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burgemeester van Vlissingen een 0-melding evenement op grond van de Algemene plaatselijke verordening Vlissingen 2013 ontvangen van:</text:p>
            <text:p text:style-name="common-al">Naam evenement: Nacht van de Vleermuis</text:p>
            <text:p text:style-name="common-al">Voor de locatie: Nollebos aan de President Rooseveltlaan</text:p>
            <text:p text:style-name="common-al">Datum evenement: 29 augustus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cht van de Vleerm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338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Kennisgeving accepteren 0-melding Nacht van de Vleermuis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80</meta:user-defined>
    <meta:user-defined meta:name="OVERHEIDop.GmbID/DC.identifier">gmb-2026-343380</meta:user-defined>
    <meta:user-defined meta:name="OVERHEIDop.versieInformatie"/>
  </office:meta>
</office:document-meta>
</file>