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reguliere procedure, Groenallee 79 Nijkerk, het verbouwen en uitbreiden van de won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lenging 14 juli 2026</text:p>
            <text:p text:style-name="common-al">Zaaknummer 2026W1216</text:p>
            <text:p text:style-name="last-al">De behandeling van deze aanvraag kost meer tijd. Om deze reden wordt de beslistermijn voor deze aanvraag met zes weken verlen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343379</text:span><text:line-break/><text:date style:data-style-name="dag" text:fixed="true" text:date-value="2026-07-17"/><text:line-break/><text:date style:data-style-name="jaar" text:fixed="true" text:date-value="2026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3379</text:span><text:date style:data-style-name="nicedate" text:fixed="true" text:date-value="2026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3379</text:span><text:date style:data-style-name="nicedate" text:fixed="true" text:date-value="2026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Nij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nging beslistermijn reguliere procedure, Groenallee 79 Nijkerk, het verbouwen en uitbreiden van de woning.</meta:user-defined>
    <meta:user-defined meta:name="DCTERMS.W3CDTF/DCTERMS.available">2026-07-17</meta:user-defined>
    <meta:user-defined meta:name="DCTERMS.W3CDTF/OVERHEIDop.jaargang">2026</meta:user-defined>
    <meta:user-defined meta:name="OVERHEIDop.publicationIssue">343379</meta:user-defined>
    <meta:user-defined meta:name="OVERHEIDop.GmbID/DC.identifier">gmb-2026-343379</meta:user-defined>
    <meta:user-defined meta:name="OVERHEIDop.versieInformatie"/>
  </office:meta>
</office:document-meta>
</file>