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erard Doustraat 10 Ede, het plaatsen van een dakser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juli 2026</text:p>
            <text:p text:style-name="common-al">Zaaknummer 2026W09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37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7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7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erard Doustraat 10 Ede, het plaatsen van een dakserre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76</meta:user-defined>
    <meta:user-defined meta:name="OVERHEIDop.GmbID/DC.identifier">gmb-2026-343376</meta:user-defined>
    <meta:user-defined meta:name="OVERHEIDop.versieInformatie"/>
  </office:meta>
</office:document-meta>
</file>