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ijpkruikweg 41 Ede, het plaatsen van een geluidsscherm in achtertuin grenzend aan school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07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ijpkruikweg 41 Ede, het plaatsen van een geluidsscherm in achtertuin grenzend aan schoolplei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0</meta:user-defined>
    <meta:user-defined meta:name="OVERHEIDop.GmbID/DC.identifier">gmb-2026-343370</meta:user-defined>
    <meta:user-defined meta:name="OVERHEIDop.versieInformatie"/>
  </office:meta>
</office:document-meta>
</file>