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Velkemeensedijk 33 Harskamp, het bouwen van een werkplaat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4 juli 2026</text:p>
            <text:p text:style-name="common-al">Zaaknummer 2026W067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43366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366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366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Velkemeensedijk 33 Harskamp, het bouwen van een werkplaats.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366</meta:user-defined>
    <meta:user-defined meta:name="OVERHEIDop.GmbID/DC.identifier">gmb-2026-343366</meta:user-defined>
    <meta:user-defined meta:name="OVERHEIDop.versieInformatie"/>
  </office:meta>
</office:document-meta>
</file>