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Leendert Tulplaan 6 A Ede, het legaliseren van een bewoond bijgebouw tot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juli 2026</text:p>
            <text:p text:style-name="common-al">Zaaknummer 2026W035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3364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64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Leendert Tulplaan 6 A Ede, het legaliseren van een bewoond bijgebouw tot woning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64</meta:user-defined>
    <meta:user-defined meta:name="OVERHEIDop.GmbID/DC.identifier">gmb-2026-343364</meta:user-defined>
    <meta:user-defined meta:name="OVERHEIDop.versieInformatie"/>
  </office:meta>
</office:document-meta>
</file>