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rinklanderweg 24 Ederveen, het uitbouwen va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5W1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rinklanderweg 24 Ederveen, het uitbouwen van de entree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0</meta:user-defined>
    <meta:user-defined meta:name="OVERHEIDop.GmbID/DC.identifier">gmb-2026-343360</meta:user-defined>
    <meta:user-defined meta:name="OVERHEIDop.versieInformatie"/>
  </office:meta>
</office:document-meta>
</file>