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- Verlenging beslistermijn Omgevingsvergunning, het splitsen van een vrijstaand woonhuis naar twee appartementen, Ressensestraat 10 te Bemm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N26AB.0739</text:p>
            <text:p text:style-name="common-al">Omschrijving: het splitsen van een vrijstaand woonhuis naar twee appartementen</text:p>
            <text:p text:style-name="common-al">Adres: Ressensestraat 10 te Bemmel</text:p>
            <text:p text:style-name="common-al">Activiteit: Bouwactiviteit (omgevingsplan), Bouwactiviteit (technisch)</text:p>
            <text:p text:style-name="common-al">Besluit: Verlenging beslistermijn</text:p>
            <text:p text:style-name="common-al">Datum ondertekening: 1-7-2026</text:p>
            <text:p text:style-name="common-al">Datum verzending: 1-7-202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43358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358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358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Lingewaard- Verlenging beslistermijn Omgevingsvergunning, het splitsen van een vrijstaand woonhuis naar twee appartementen, Ressensestraat 10 te Bemmel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3358</meta:user-defined>
    <meta:user-defined meta:name="OVERHEIDop.GmbID/DC.identifier">gmb-2026-343358</meta:user-defined>
    <meta:user-defined meta:name="OVERHEIDop.versieInformatie"/>
  </office:meta>
</office:document-meta>
</file>