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K. Khorsandi, 15.05.1989,</text:span> met besluitdatum <text:span text:style-name="nadrukvet">20.10.2021</text:span>. </text:p>
            <text:p text:style-name="al"/>
            <text:p text:style-name="al">
            <text:span text:style-name="nadrukvet">K. Khorsandi</text:span> is per <text:span text:style-name="nadrukvet">01.02.2022</text:span> vertrokken naar een onbekende bestemming. Het volgsysteem laat zien dat hij niet staat ingeschreven in de Basis Registratie Personen. </text:p>
            <text:p text:style-name="al"/>
            <text:p text:style-name="al">Hierbij stuit de gemeente Kerkrade de verjaring van haar vordering op <text:span text:style-name="nadrukvet">K. Khorsandi </text:span>tot terugbetaling van de vordering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3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37320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56</meta:user-defined>
    <meta:user-defined meta:name="OVERHEIDop.GmbID/DC.identifier">gmb-2026-343356</meta:user-defined>
    <meta:user-defined meta:name="OVERHEIDop.versieInformatie"/>
  </office:meta>
</office:document-meta>
</file>