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Tjotterlaan 65, 1503 LA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5654 - het bouwen van een dakkapel aan de voorzijde van de woning -  - op de locatie Tjotterlaan 65, 1503 LA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5-07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3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65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Tjotterlaan 65, 1503 LA Zaandam - het bouwen van een dakkapel aan de voorzijde van de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55</meta:user-defined>
    <meta:user-defined meta:name="OVERHEIDop.GmbID/DC.identifier">gmb-2026-343355</meta:user-defined>
    <meta:user-defined meta:name="OVERHEIDop.versieInformatie"/>
  </office:meta>
</office:document-meta>
</file>