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nsevaartstraat 61 2022XB Haarlem, 0392-2026-0051435, het recht optrekken van de achtergevel van de eerste verdieping en het bouwen van een dakopbouw, verzonden 15-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3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1435</meta:user-defined>
    <meta:user-defined meta:name="DCTERMS.abstract">het recht optrekken van de achtergevel van de eerste verdieping en 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nsevaartstraat 61 2022XB Haarlem, 0392-2026-0051435, het recht optrekken van de achtergevel van de eerste verdieping en het bouwen van een dakopbouw, verzonden 15-07-2026</meta:user-defined>
    <meta:user-defined meta:name="DCTERMS.W3CDTF/DCTERMS.available">2026-07-17</meta:user-defined>
    <meta:user-defined meta:name="DCTERMS.W3CDTF/OVERHEIDop.jaargang">2026</meta:user-defined>
    <meta:user-defined meta:name="OVERHEIDop.publicationIssue">343353</meta:user-defined>
    <meta:user-defined meta:name="OVERHEIDop.GmbID/DC.identifier">gmb-2026-343353</meta:user-defined>
    <meta:user-defined meta:name="OVERHEIDop.versieInformatie"/>
  </office:meta>
</office:document-meta>
</file>