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plaatsen van tijdelijke woonunits, Lodderhoeksestraat 24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73</text:p>
            <text:p text:style-name="common-al">Omschrijving: het plaatsen van tijdelijke woonunits</text:p>
            <text:p text:style-name="common-al">Adres: Lodderhoeksestraat 24 te Angeren</text:p>
            <text:p text:style-name="common-al">Activiteit: Bouwactiviteit (omgevingsplan)</text:p>
            <text:p text:style-name="common-al">Besluit: Verlenging beslistermijn</text:p>
            <text:p text:style-name="common-al">Datum ondertekening: 14-7-2026</text:p>
            <text:p text:style-name="common-al">Datum verzending: 14-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3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plaatsen van tijdelijke woonunits, Lodderhoeksestraat 24 te Anger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52</meta:user-defined>
    <meta:user-defined meta:name="OVERHEIDop.GmbID/DC.identifier">gmb-2026-343352</meta:user-defined>
    <meta:user-defined meta:name="OVERHEIDop.versieInformatie"/>
  </office:meta>
</office:document-meta>
</file>