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lasiusstraat 70A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Blasiusstraat 70A 1091CW Amsterdam</text:p>
            <text:p text:style-name="common-al">Zaaknummer: Z2026-0024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241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1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lasiusstraat 70A 1091CW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35</meta:user-defined>
    <meta:user-defined meta:name="OVERHEIDop.GmbID/DC.identifier">gmb-2026-34335</meta:user-defined>
    <meta:user-defined meta:name="OVERHEIDop.versieInformatie"/>
  </office:meta>
</office:document-meta>
</file>