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fdammen met een palenbeschoeiing voor de biodiversiteit van de Gagel, Korenmolenweg 4, 3648AA Wilnis (achter)</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afdammen met een palenbeschoeiing voor de biodiversiteit van de Gagel op locatie Korenmolenweg 4, 3648AA Wilnis (acht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
            <text:p text:style-name="common-al">De aanvraag is geregistreerd onder zaaknummer Z2026-00151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1 juli 2026. De gemeente neemt daarover waarschijnlijk uiterlijk 7 september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334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4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4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510</meta:user-defined>
    <meta:user-defined meta:name="DCTERMS.abstract">Betreft: Aanvraag op locatie Korenmolenweg 4, 3648AA Wilnis (acht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afdammen met een palenbeschoeiing voor de biodiversiteit van de Gagel, Korenmolenweg 4, 3648AA Wilnis (achter)</meta:user-defined>
    <meta:user-defined meta:name="DCTERMS.W3CDTF/DCTERMS.available">2026-07-17</meta:user-defined>
    <meta:user-defined meta:name="DCTERMS.W3CDTF/OVERHEIDop.jaargang">2026</meta:user-defined>
    <meta:user-defined meta:name="OVERHEIDop.publicationIssue">343349</meta:user-defined>
    <meta:user-defined meta:name="OVERHEIDop.GmbID/DC.identifier">gmb-2026-343349</meta:user-defined>
    <meta:user-defined meta:name="OVERHEIDop.versieInformatie"/>
  </office:meta>
</office:document-meta>
</file>