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bestaande dakterras aan achterzijde en het vervangen van het hekwerk - van Assendelftstraat 4 2342A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Assendelftstraat 4 2342AS Oegstgeest - het vergroten van het bestaande dakterras aan achterzijde en het vervangen van het hekwerk (17-07-2026/ Z/26/24103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33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1033</meta:user-defined>
    <meta:user-defined meta:name="DCTERMS.abstract">het vergroten van het bestaande dakterras aan achterzijde en het vervangen van het hekwerk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vergroten van het bestaande dakterras aan achterzijde en het vervangen van het hekwerk - van Assendelftstraat 4 2342AS Oegstgeest</meta:user-defined>
    <meta:user-defined meta:name="DCTERMS.W3CDTF/DCTERMS.available">2026-07-20</meta:user-defined>
    <meta:user-defined meta:name="DCTERMS.W3CDTF/OVERHEIDop.jaargang">2026</meta:user-defined>
    <meta:user-defined meta:name="OVERHEIDop.externeBijlage">OEGSTGEEST_202607_GFO_ZAKEN_834991_00. Omgeving...|exb-2026-25506</meta:user-defined>
    <meta:user-defined meta:name="OVERHEIDop.publicationIssue">343347</meta:user-defined>
    <meta:user-defined meta:name="OVERHEIDop.GmbID/DC.identifier">gmb-2026-343347</meta:user-defined>
    <meta:user-defined meta:name="OVERHEIDop.versieInformatie"/>
  </office:meta>
</office:document-meta>
</file>