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Ressenerbroek 9, 6666M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erken buiten de reguliere werktijden. Het besluit is verleend:</text:p>
            <text:p text:style-name="common-al">
            <text:span text:style-name="nadrukvet">Locatie: </text:span>Ressenerbroek 9, 6666MP Heteren</text:p>
            <text:p text:style-name="common-al">
            <text:span text:style-name="nadrukvet">Zaaknummer: </text:span>Z2026-01415</text:p>
            <text:p text:style-name="common-al">
            <text:span text:style-name="nadrukvet">Datum besluit:</text:span> 15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3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415</meta:user-defined>
    <meta:user-defined meta:name="DCTERMS.abstract">Betreft: het werken buiten de reguliere werktijden op locatie Ressenerbroek 9, 6666MP Heteren, vergunning verleend op 15 jul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luidhinder open lucht op locatie Ressenerbroek 9, 6666MP Hete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46</meta:user-defined>
    <meta:user-defined meta:name="OVERHEIDop.GmbID/DC.identifier">gmb-2026-343346</meta:user-defined>
    <meta:user-defined meta:name="OVERHEIDop.versieInformatie"/>
  </office:meta>
</office:document-meta>
</file>