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Veilingweg 2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 juli 2026 van een melding zoals bedoeld in hoofdstuk 4 van het Besluit activiteiten leefomgeving (Bal). De melding betreft het toepassen van 3.000 m3 grond op of in de landbodem t.b.v. de renovatie van het aanwezige voetbalveld. De locatie betreft <text:span text:style-name="nadrukvet">nabij Veilingweg 26, 2678 LN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58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334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000 m3 grond op of in de landbodem t.b.v. de renovatie van het aanwezige voetbalveld.</meta:user-defined>
    <dc:language>nl</dc:language>
    <meta:user-defined meta:name="OVERHEIDop.locatietype/OVERHEIDop.gebiedsmarkering">Vlak</meta:user-defined>
    <meta:user-defined meta:name="DC.title">Kennisgeving melding milieubelastende activiteit(en), nabij Veilingweg 26 te De Li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43</meta:user-defined>
    <meta:user-defined meta:name="OVERHEIDop.GmbID/DC.identifier">gmb-2026-343343</meta:user-defined>
    <meta:user-defined meta:name="OVERHEIDop.versieInformatie"/>
  </office:meta>
</office:document-meta>
</file>