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23-2 1071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rie buitenunits op het dak van het hoofdgebouw en het legaliseren van een buitenunit op het dakterras</text:p>
            <text:p text:style-name="common-al">Zaakadres: Johannes Verhulststraat 23-2 1071MR Amsterdam</text:p>
            <text:p text:style-name="common-al">Datum ontvangst: 06-07-2026</text:p>
            <text:p text:style-name="common-al">Zaaknummer: Z2026-029733</text:p>
            <text:p text:style-name="common-al">DSO-nummer: 2026070601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733</meta:user-defined>
    <meta:user-defined meta:name="DCTERMS.abstract">legaliseren van drie buitenunits op het dak van het hoofdgebouw en het legaliseren van een buitenunit op h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23-2 1071MR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41</meta:user-defined>
    <meta:user-defined meta:name="OVERHEIDop.GmbID/DC.identifier">gmb-2026-343341</meta:user-defined>
    <meta:user-defined meta:name="OVERHEIDop.versieInformatie"/>
  </office:meta>
</office:document-meta>
</file>