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Muziek op h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6 heeft de burgemeester van Vlissingen een 0-melding evenement op grond van de Algemene plaatselijke verordening Vlissingen 2013 ontvangen van:</text:p>
            <text:p text:style-name="common-al">Naam evenement: Muziek op het terras</text:p>
            <text:p text:style-name="common-al">Voor de locatie: Horecaonderneming 't Archief aan de Kleine Markt 11 te Vlissingen</text:p>
            <text:p text:style-name="common-al">Datum evenement: 25 juli 2026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<text:a xlink:href="mailto:gemeente@vlissingen.nl" xlink:type="simple">gemeente@vlissingen.nl</text:a> met vermelding van naam even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4333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3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3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accepteren 0-melding Muziek op het terras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339</meta:user-defined>
    <meta:user-defined meta:name="OVERHEIDop.GmbID/DC.identifier">gmb-2026-343339</meta:user-defined>
    <meta:user-defined meta:name="OVERHEIDop.versieInformatie"/>
  </office:meta>
</office:document-meta>
</file>