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serre achter de garage Monseigneur Geurtsstraat 48, 5823A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serre achter de garage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Monseigneur Geurtsstraat 48, 5823AE Maashees</text:p>
              </text:list-item>
              <text:list-item text:style-override="id1-3-2-1-1-2-4">
                <text:number>•</text:number>
                <text:p text:style-name="al">Zaaknummer: Z2026-000046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3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90</meta:user-defined>
    <meta:user-defined meta:name="DCTERMS.abstract">Aanvraag omgevingsvergunning voor het aanbouwen van een serre achter de garage Monseigneur Geurtsstraat 48, 5823AE Maas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van een serre achter de garage Monseigneur Geurtsstraat 48, 5823AE Maashee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38</meta:user-defined>
    <meta:user-defined meta:name="OVERHEIDop.GmbID/DC.identifier">gmb-2026-343338</meta:user-defined>
    <meta:user-defined meta:name="OVERHEIDop.versieInformatie"/>
  </office:meta>
</office:document-meta>
</file>