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wijzigen deels kamerverhuur en zelfstandige wooneenhedenverhuur, Wipstraat 14 a, 16 en Boterdiep 28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deels kamerverhuur en zelfstandige wooneenhedenverhuur aan Wipstraat 14a, 16 en Boterdiep 28a te Groningen </text:span>
          </text:p>
            <text:p text:style-name="common-al">
            
          </text:p>
            <text:p text:style-name="common-al">De gemeente Groningen heeft een omgevingsvergunning verleend. De gemeente geeft hiermee toestemming voor het intern wijzigen deels kamerverhuur en zelfstandige wooneenhedenverhuur aan Wipstraat 14a, 16 en Boterdiep 28a te Groningen, dossiernummer GRN-00028140  (verzonden 14-07-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4-07-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32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140</meta:user-defined>
    <dc:language>nl</dc:language>
    <meta:user-defined meta:name="DC.title">Kennisgeving definitief besluit omgevingsvergunning reguliere procedure (verleend), het intern wijzigen deels kamerverhuur en zelfstandige wooneenhedenverhuur, Wipstraat 14 a, 16 en Boterdiep 28a Groningen</meta:user-defined>
    <meta:user-defined meta:name="OVERHEIDop.datumEindeReactietermijn">2026-08-27</meta:user-defined>
    <meta:user-defined meta:name="OVERHEIDop.terinzageleggingBG">https://groningen.lokalebekendmakingen.nl/case/1:9822:296911</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505</meta:user-defined>
    <meta:user-defined meta:name="OVERHEIDop.publicationIssue">343328</meta:user-defined>
    <meta:user-defined meta:name="OVERHEIDop.GmbID/DC.identifier">gmb-2026-343328</meta:user-defined>
    <meta:user-defined meta:name="OVERHEIDop.versieInformatie"/>
  </office:meta>
</office:document-meta>
</file>