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luit Omgevingsvergunning, het legaliseren van een paardenbak, Schelmseweg 9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luit verleend</text:span>
          </text:p>
            <text:p text:style-name="common-al">Zaakid: ODRA23AB2382</text:p>
            <text:p text:style-name="common-al">Omschrijving: het legaliseren van een paardenbak</text:p>
            <text:p text:style-name="common-al">Adres: Schelmseweg 95 te Arnhem</text:p>
            <text:p text:style-name="common-al">Besluit: ontwerpbeschikking</text:p>
            <text:p text:style-name="common-al">Datum ondertekening: 10-07-2026</text:p>
            <text:p text:style-name="common-al">Datum verzending: 10-07-2026</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vrijdag 17 juli 2026 tot vrijdag 28 augustus 2026. Voor meer informatie over bovengenoemde bekendmaking kunt u contact opnemen met de Omgevingsdienst Groene Metropool (ODGM). </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Groene Metropool (ODGM).</text:p>
            <text:p text:style-name="common-al">De ODGM is telefonisch bereikbaar op maandag tot en met vrijdag van 9:00-12:00 uur en 13:00-17:00 uur. Het telefoonnummer is (026) 377 16 00. Het e-mailadres is postbus@odra.nl. </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3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Ontwerpbesluit Omgevingsvergunning, het legaliseren van een paardenbak, Schelmseweg 95 te Arnhem</meta:user-defined>
    <meta:user-defined meta:name="OVERHEIDop.datumEindeReactietermijn">2026-08-28</meta:user-defined>
    <meta:user-defined meta:name="OVERHEIDop.TilID/OVERHEIDop.terinzageleggingOP">til-2026-28345</meta:user-defined>
    <meta:user-defined meta:name="DCTERMS.W3CDTF/DCTERMS.available">2026-07-17</meta:user-defined>
    <meta:user-defined meta:name="DCTERMS.W3CDTF/OVERHEIDop.jaargang">2026</meta:user-defined>
    <meta:user-defined meta:name="OVERHEIDop.publicationIssue">343325</meta:user-defined>
    <meta:user-defined meta:name="OVERHEIDop.GmbID/DC.identifier">gmb-2026-343325</meta:user-defined>
    <meta:user-defined meta:name="OVERHEIDop.versieInformatie"/>
  </office:meta>
</office:document-meta>
</file>