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4766234i7081ca20-091b-4188-864a-578593229581.png" manifest:media-type="image/x-eps"/>
  <manifest:file-entry manifest:full-path="Pictures/Picture1if0bb748b-cd43-4898-8249-2b533c7e1a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udrey Hepburnstraat 5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udrey Hepburnstraat 58</text:p>
            <text:p text:style-name="al">Steller:  H. Bakkum</text:p>
            <text:p text:style-name="al">Afdeling:  Stadsruimte </text:p>
            <text:p text:style-name="al">Nummer:  19828326      Datum: 14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udrey Hepburnstraat 58, kenteken KFD-98-G.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3.4mm" svg:height="25.9mm"><draw:image xlink:href="Pictures/Afbeelding1154766234i7081ca20-091b-4188-864a-57859322958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4175_244175</text:span>
          </text:p>
            <text:p text:style-name="common-al">
            <draw:frame><draw:text-box><text:section text:name="plaatje_id1-3-2-2-1-75-1" text:style-name="plaatje">
              <text:p text:style-name="illustratie_id1-3-2-2-1-75-1-1"><draw:frame draw:style-name="illustratie_id1-3-2-2-1-75-1-1" text:anchor-type="paragraph" svg:width="153mm" svg:height="76.69245283018867mm"><draw:image xlink:href="Pictures/Picture1if0bb748b-cd43-4898-8249-2b533c7e1a9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3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Audrey Hepburn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udrey Hepburnstraat 58</meta:user-defined>
    <meta:user-defined meta:name="DCTERMS.W3CDTF/DCTERMS.available">2026-07-17</meta:user-defined>
    <meta:user-defined meta:name="DCTERMS.W3CDTF/OVERHEIDop.jaargang">2026</meta:user-defined>
    <meta:user-defined meta:name="OVERHEIDop.publicationIssue">343317</meta:user-defined>
    <meta:user-defined meta:name="OVERHEIDop.GmbID/DC.identifier">gmb-2026-343317</meta:user-defined>
    <meta:user-defined meta:name="OVERHEIDop.versieInformatie"/>
  </office:meta>
</office:document-meta>
</file>