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Lift 'n Load Autolaadkranen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5 juli 2027, <text:span text:style-name="nadrukvet">evenementenvergunning Lift 'n Load Autolaadkranenmeeting</text:span> op vrijdag 11 september 2026 van 19.00 uur tot 01.00 uur en op zaterdag 12 september 2026 van 10.00 uur tot 01.00 uur in Gilze, Versteijnen Trucks B.V., Broekakkerweg 16. (114006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3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Lift 'n Load Autolaadkranenmeet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12</meta:user-defined>
    <meta:user-defined meta:name="OVERHEIDop.GmbID/DC.identifier">gmb-2026-343312</meta:user-defined>
    <meta:user-defined meta:name="OVERHEIDop.versieInformatie"/>
  </office:meta>
</office:document-meta>
</file>