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Zandpad 67, 3621NG Breukelen - het vernieuw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van een steiger op de locatie Zandpad 67, 3621NG Breukelen.</text:p>
            <text:p text:style-name="common-al">Datum besluit: 15 juli 2026</text:p>
            <text:p text:style-name="common-al">Zaaknummer: Z2026-00001202</text:p>
            <text:p text:style-name="common-al">U kunt bezwaar maken tot en met 26 augustus 2026</text:p>
            <text:p text:style-name="common-al">
            <text:span text:style-name="nadrukvet">Inzien</text:span>
          </text:p>
            <text:p text:style-name="common-al">U kunt de documenten met zaaknummer Z2026-00001202 tot 26 augustus 2026 inzien. Dit kan via de knop 'Bekijk documenten' aan de linkerkant van deze pagina, onder het kopje 'Extra informatie'. U kunt ook de link jeleefomgeving.nl/inzien/823214527/b4f962df-f082-4726-b880-a80b349c548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330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0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0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02</meta:user-defined>
    <meta:user-defined meta:name="DCTERMS.abstract">Betreft: Beschikking op aanvraag op locatie Zandpad 67, 3621NG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Zandpad 67, 3621NG Breukelen - het vernieuwen van een steiger</meta:user-defined>
    <meta:user-defined meta:name="OVERHEIDop.datumEindeReactietermijn">2026-08-26</meta:user-defined>
    <meta:user-defined meta:name="OVERHEIDop.terinzageleggingBG">https://jeleefomgeving.nl/inzien/823214527/b4f962df-f082-4726-b880-a80b349c5481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309</meta:user-defined>
    <meta:user-defined meta:name="OVERHEIDop.GmbID/DC.identifier">gmb-2026-343309</meta:user-defined>
    <meta:user-defined meta:name="OVERHEIDop.versieInformatie"/>
  </office:meta>
</office:document-meta>
</file>