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buiten behandeling stellen aanvraag Alcoholwetvergunning voor de Pannekoe aan de Kanaalstraat 22A in Lisse, Z2026-00001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Besluit buiten behandeling stellen aanvraag alcoholvergunning voor de Pannekoe aan de Kanaalstraat 22A in Lisse.</text:p>
              </text:list-item>
            </text:list>
            <text:p text:style-name="common-al">
            <text:span text:style-name="nadrukcur">Datum besluit: </text:span>15 juli 2026</text:p>
            <text:p text:style-name="common-al">
            <text:span text:style-name="nadrukcur">Uiterlijke reactiedatum: </text:span>26 augustus 2026</text:p>
            <text:p text:style-name="common-al">Kenmerk besluit: Z2026-000014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33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55</meta:user-defined>
    <dc:language>nl</dc:language>
    <meta:user-defined meta:name="OVERHEIDop.locatietype/OVERHEIDop.gebiedsmarkering">Vlak</meta:user-defined>
    <meta:user-defined meta:name="DC.title">Afgehandelde buiten behandeling stellen aanvraag Alcoholwetvergunning voor de Pannekoe aan de Kanaalstraat 22A in Lisse, Z2026-00001455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06</meta:user-defined>
    <meta:user-defined meta:name="OVERHEIDop.GmbID/DC.identifier">gmb-2026-343306</meta:user-defined>
    <meta:user-defined meta:name="OVERHEIDop.versieInformatie"/>
  </office:meta>
</office:document-meta>
</file>