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, Scheggertdijk 34, 7218N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Scheggertdijk 34, 7218NB Almen, het verbouwen van een woning, Z2026-007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3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736</meta:user-defined>
    <meta:user-defined meta:name="DCTERMS.abstract">Z2026-00736 Scheggertdijk 34, 7218NB Almen</meta:user-defined>
    <dc:language>nl</dc:language>
    <meta:user-defined meta:name="OVERHEIDop.locatietype/OVERHEIDop.gebiedsmarkering">Vlak</meta:user-defined>
    <meta:user-defined meta:name="DC.title">Bekendgemaakte Omgevingsvergunning voor het verbouwen van een woning, Scheggertdijk 34, 7218NB Al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304</meta:user-defined>
    <meta:user-defined meta:name="OVERHEIDop.GmbID/DC.identifier">gmb-2026-343304</meta:user-defined>
    <meta:user-defined meta:name="OVERHEIDop.versieInformatie"/>
  </office:meta>
</office:document-meta>
</file>