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Kippentjes partij </text:span>
          </text:p>
            <text:p text:style-name="common-al">Op 15-07-2026 hebben wij een aanvraag ontvangen voor een evenementenvergunning voor het organiseren van de Kippentjes partij dat gepland staat op 20 september 2026 op het sportveld op het adres Skâns 12 in Winsum. De aanvraag is geregistreerd onder zaaknummer 2026-187168.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330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0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0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7168</meta:user-defined>
    <dc:language>nl</dc:language>
    <meta:user-defined meta:name="OVERHEIDop.locatietype/OVERHEIDop.gebiedsmarkering">Punt</meta:user-defined>
    <meta:user-defined meta:name="DC.title">Aanvraag evenementenvergunning</meta:user-defined>
    <meta:user-defined meta:name="DCTERMS.W3CDTF/DCTERMS.available">2026-07-17</meta:user-defined>
    <meta:user-defined meta:name="DCTERMS.W3CDTF/OVERHEIDop.jaargang">2026</meta:user-defined>
    <meta:user-defined meta:name="OVERHEIDop.publicationIssue">343302</meta:user-defined>
    <meta:user-defined meta:name="OVERHEIDop.GmbID/DC.identifier">gmb-2026-343302</meta:user-defined>
    <meta:user-defined meta:name="OVERHEIDop.versieInformatie"/>
  </office:meta>
</office:document-meta>
</file>