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lot Mathenessestraat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0 juli 2026, geregistreerd onder zaak(nummer) Z2026-00008899, aangaande:</text:p>
            <text:p text:style-name="common-al">Omschrijving/naam: <text:span text:style-name="nadrukvet">kap en herplant 1 boom Mathenessestraat beheer boomveiligheid (iepziekte)</text:span></text:p>
            <text:p text:style-name="common-al">Locatie/adres: <text:span text:style-name="nadrukvet">Slot Mathenessestraat t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e150754b-7fca-4d23-9937-aaa3ef025551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6 augustus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889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6-00008899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3301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301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301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8899</meta:user-defined>
    <meta:user-defined meta:name="DCTERMS.abstract">Z2026-00008899 - kap en herplant 1 boom Mathenessestraat beheer boomveiligheid (iepziekte)</meta:user-defined>
    <dc:language>nl</dc:language>
    <meta:user-defined meta:name="OVERHEIDop.locatietype/OVERHEIDop.gebiedsmarkering">Vlak</meta:user-defined>
    <meta:user-defined meta:name="DC.title">Besluit op aanvraag omgevingsvergunning, Slot Mathenessestraat te Tilburg</meta:user-defined>
    <meta:user-defined meta:name="OVERHEIDop.datumEindeReactietermijn">2026-08-26</meta:user-defined>
    <meta:user-defined meta:name="OVERHEIDop.terinzageleggingBG">https://jeleefomgeving.nl/inzien/001172773/e150754b-7fca-4d23-9937-aaa3ef025551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301</meta:user-defined>
    <meta:user-defined meta:name="OVERHEIDop.GmbID/DC.identifier">gmb-2026-343301</meta:user-defined>
    <meta:user-defined meta:name="OVERHEIDop.versieInformatie"/>
  </office:meta>
</office:document-meta>
</file>