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ouw van een bijgebouw aan Lingedijk 9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een bijgebouw (Afwijken van regels in het omgevingsplan, Bouwactiviteit (omgevingsplan)), Lingedijk 99, 4191 VC, in Geldermalsen (23-12-2025) (geen bezwaar mogelijk), ODR2519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9194</meta:user-defined>
    <dc:language>nl</dc:language>
    <meta:user-defined meta:name="OVERHEIDop.locatietype/OVERHEIDop.gebiedsmarkering">Adres</meta:user-defined>
    <meta:user-defined meta:name="DC.title">Aanvraag vergunning voor de herbouw van een bijgebouw aan Lingedijk 99 te Geldermal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33</meta:user-defined>
    <meta:user-defined meta:name="OVERHEIDop.GmbID/DC.identifier">gmb-2026-3433</meta:user-defined>
    <meta:user-defined meta:name="OVERHEIDop.versieInformatie"/>
  </office:meta>
</office:document-meta>
</file>