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oudvisplein 49, 2492 M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23316, Het uitvoeren van wegwerkzaamheden van 27-7-2026 t/m 27-11-2027 ter hoogte van locatie Goudvisplein 49 op de locatie Goudvisplein 49, 2492 MK 's-Gravenhage </text:p>
            <text:p text:style-name="common-al">
            
          </text:p>
            <text:p text:style-name="common-al">Ons kenmerk: VTH2026-59407</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oudvisplein 49, 2492 MK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Ons besluit: u krijgt toestemming </text:p>
            <text:p text:style-name="common-al">De wegbeheerder van het stadsdeel Leidschenveen-Ypenburg heeft geen bezwaar tegen uw aanvraag. Wij zien ook geen reden om de aanvraag te weigeren. Daarom beoordelen wij uw aanvraag positief. U krijgt toestemming voor het aanleggen van een laagspanningskabel, mantelbuis en wegoversteek door middel van een open ontgraving, op de locatie Goudvisplein ter hoogte van huisnummer 49, en het te nemen van verkeersmaatregelen (volgens bijgevoegde tekeningen, in bijlage 3).</text:p>
            <text:p text:style-name="common-al">
            
          </text:p>
            <text:p text:style-name="common-al">•	Werkzaamheden: het aanleggen van een laagspanningskabel, mantelbuis en wegoversteek door middel van een open ontgraving</text:p>
            <text:p text:style-name="common-al">•	Locatie: Goudvisplein ter hoogte van huisnummer 49 in Den Haag.  </text:p>
            <text:p text:style-name="common-al">•	Geldig van: 27 juli 2026 tot en met 27 november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 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3 juni 2026 voor advies voorgelegd aan onderstaande partijen.</text:p>
            <text:p text:style-name="common-al">
            
          </text:p>
            <text:p text:style-name="common-al">Advies wegbeheerder van het stadsdeel Leidschenveen-Ypenburg</text:p>
            <text:p text:style-name="common-al">In het advies van 2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text:p>
            <text:p text:style-name="common-al">[geanonim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2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407</meta:user-defined>
    <meta:user-defined meta:name="DCTERMS.abstract">MDJ-PD323316, Het uitvoeren van wegwerkzaamheden van 27-7-2026 t/m 27-11-2027 ter hoogte van locatie Goudvisplein 49</meta:user-defined>
    <dc:language>nl</dc:language>
    <meta:user-defined meta:name="OVERHEIDop.locatietype/OVERHEIDop.gebiedsmarkering">Punt</meta:user-defined>
    <meta:user-defined meta:name="DC.title">APV Vergunning - Besluiten, Goudvisplein 49, 2492 MK 's-Gravenhage</meta:user-defined>
    <meta:user-defined meta:name="DCTERMS.W3CDTF/DCTERMS.available">2026-07-17</meta:user-defined>
    <meta:user-defined meta:name="DCTERMS.W3CDTF/OVERHEIDop.jaargang">2026</meta:user-defined>
    <meta:user-defined meta:name="OVERHEIDop.publicationIssue">343299</meta:user-defined>
    <meta:user-defined meta:name="OVERHEIDop.GmbID/DC.identifier">gmb-2026-343299</meta:user-defined>
    <meta:user-defined meta:name="OVERHEIDop.versieInformatie"/>
  </office:meta>
</office:document-meta>
</file>