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nieuwe parkeerplaatsen bij de Ridder op het terrein van de GGZ Delfland aan Sint Jorisweg 8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8A Delft | de realisatie van nieuwe parkeerplaatsen bij de Ridder op het terrein van de GGZ Delfland | 15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6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2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4</meta:user-defined>
    <meta:user-defined meta:name="DCTERMS.abstract">42090 parkeren De Ridder GGZ Delft</meta:user-defined>
    <dc:language>nl</dc:language>
    <meta:user-defined meta:name="OVERHEIDop.locatietype/OVERHEIDop.gebiedsmarkering">Vlak</meta:user-defined>
    <meta:user-defined meta:name="DC.title">Aanvraag vergunning voor de realisatie van nieuwe parkeerplaatsen bij de Ridder op het terrein van de GGZ Delfland aan Sint Jorisweg 8A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95</meta:user-defined>
    <meta:user-defined meta:name="OVERHEIDop.GmbID/DC.identifier">gmb-2026-343295</meta:user-defined>
    <meta:user-defined meta:name="OVERHEIDop.versieInformatie"/>
  </office:meta>
</office:document-meta>
</file>