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Uitschrijving Opvangvoorziening  ’BSO Sint Agatha Onder de Boompje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Land van Cuijk maken bekend dat, op grond van artikel 8 van het Besluit Landelijk Register Kinderopvang en register buitenlandse kinderopvang, de opvangvoorziening <text:span text:style-name="nadrukvet">buitenschoolse opvang</text:span> (BSO) ’<text:span text:style-name="nadrukvet">BSO Sint Agatha Onder de Boompjes</text:span>’, opvanglocatie: Liesmortel 19 te (5435 XH) Sint Agatha, met registratienummer (LRK) <text:span text:style-name="nadrukvet">279746453</text:span> per <text:span text:style-name="nadrukvet">1 juli 2026</text:span> is verwijderd uit het Landelijk Register Kinderopvang wegens een te gering aantal uren | kin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2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meente Land van Cuijk – Uitschrijving Opvangvoorziening  ’BSO Sint Agatha Onder de Boompjes’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94</meta:user-defined>
    <meta:user-defined meta:name="OVERHEIDop.GmbID/DC.identifier">gmb-2026-343294</meta:user-defined>
    <meta:user-defined meta:name="OVERHEIDop.versieInformatie"/>
  </office:meta>
</office:document-meta>
</file>