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Eerstejaarsweekend van 13 t/m 16 augustus 2026, Het Lange Land 18, 2725 K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5-07-2026 een besluit verzonden op de aanvraag met zaaknummer 2026-069151 voor Eerstejaarsweekend vn 13 t/m 16 augustus 2026 op locatie Het Lange Land 18, 2725 K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329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9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9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69151</meta:user-defined>
    <meta:user-defined meta:name="DCTERMS.abstract">Eerstejaarsweekend (13 t/m 16 augustus 2026)</meta:user-defined>
    <dc:language>nl</dc:language>
    <meta:user-defined meta:name="OVERHEIDop.locatietype/OVERHEIDop.gebiedsmarkering">Punt</meta:user-defined>
    <meta:user-defined meta:name="DC.title">Kennisgeving besluit Evenementenvergunning voor Eerstejaarsweekend van 13 t/m 16 augustus 2026, Het Lange Land 18, 2725 KZ Zoeterme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92</meta:user-defined>
    <meta:user-defined meta:name="OVERHEIDop.GmbID/DC.identifier">gmb-2026-343292</meta:user-defined>
    <meta:user-defined meta:name="OVERHEIDop.versieInformatie"/>
  </office:meta>
</office:document-meta>
</file>