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Werner Helmichstraat 45 en Werner Helmichstraat 47, te Utrecht, GU-Z2026-0046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erner Helmichstraat 45 en Werner Helmichstraat 47, te Utrecht</text:p>
            <text:p text:style-name="common-al">GU-Z2026-0046760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2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760</meta:user-defined>
    <meta:user-defined meta:name="DCTERMS.abstract">Verleende vergunning voor het kadastraal splitsen van een gebouw in twee appartementsrechten, Werner Helmichstraat 45 en Werner Helmichstraat 47, te Utrecht, GU-Z2026-00467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Werner Helmichstraat 45 en Werner Helmichstraat 47, te Utrecht, GU-Z2026-0046760</meta:user-defined>
    <meta:user-defined meta:name="OVERHEIDop.datumEindeReactietermijn">2026-08-26</meta:user-defined>
    <meta:user-defined meta:name="OVERHEIDop.terinzageleggingBG">https://jeleefomgeving.nl/inzien/002220647/613c69b2-5605-48e1-a29e-d514f52463cb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87</meta:user-defined>
    <meta:user-defined meta:name="OVERHEIDop.GmbID/DC.identifier">gmb-2026-343287</meta:user-defined>
    <meta:user-defined meta:name="OVERHEIDop.versieInformatie"/>
  </office:meta>
</office:document-meta>
</file>