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drijfspand, Rendementsweg 20A, 3641S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een bedrijfspand op locatie Rendementsweg 20A, 3641SL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50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li 2026. De gemeente neemt daarover waarschijnlijk uiterlijk 4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2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07</meta:user-defined>
    <meta:user-defined meta:name="DCTERMS.abstract">Betreft: Aanvraag op locatie Rendementsweg 20A, 3641SL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drijfspand, Rendementsweg 20A, 3641SL Mijdrech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6</meta:user-defined>
    <meta:user-defined meta:name="OVERHEIDop.GmbID/DC.identifier">gmb-2026-343286</meta:user-defined>
    <meta:user-defined meta:name="OVERHEIDop.versieInformatie"/>
  </office:meta>
</office:document-meta>
</file>