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dakpannen, Acacialaan 16 te 2351CC Leiderdorp, LDPZ2026-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acialaan 16 2351CC Leiderdorp</text:p>
            <text:p text:style-name="common-al">
            <text:span text:style-name="nadrukvet">Zaaknummer:</text:span> LDPZ2026-290</text:p>
            <text:p text:style-name="common-al">
            <text:span text:style-name="nadrukvet">Datum ontvangst aanvraag:</text:span> 11-07-2026</text:p>
            <text:p text:style-name="common-al">
            <text:span text:style-name="nadrukvet">Omschrijving:</text:span> vervangen van de dakpanne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328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90</meta:user-defined>
    <meta:user-defined meta:name="DCTERMS.abstract">vervangen van de dakpan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dakpannen, Acacialaan 16 te 2351CC Leiderdorp, LDPZ2026-290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82</meta:user-defined>
    <meta:user-defined meta:name="OVERHEIDop.GmbID/DC.identifier">gmb-2026-343282</meta:user-defined>
    <meta:user-defined meta:name="OVERHEIDop.versieInformatie"/>
  </office:meta>
</office:document-meta>
</file>