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709 01737, Dr. C. Lelyweg X-192532 Y-443081 te Arnhem.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709 01737.</text:p>
            <text:p text:style-name="common-al">Het voornemen is om ter plaatse van de locatie Dr. C. Lelyweg  X-192532 Y-443081 te Arnhem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86</text:p>
            <text:p text:style-name="common-al">Datum indiening: 09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28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Opslaan van grond en baggerspecie 20260709 01737, Dr. C. Lelyweg X-192532 Y-443081 te Arnhem. 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81</meta:user-defined>
    <meta:user-defined meta:name="OVERHEIDop.GmbID/DC.identifier">gmb-2026-343281</meta:user-defined>
    <meta:user-defined meta:name="OVERHEIDop.versieInformatie"/>
  </office:meta>
</office:document-meta>
</file>