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Van Aismadagen</text:span>
          </text:p>
            <text:p text:style-name="common-al">
            
          </text:p>
            <text:p text:style-name="common-al">Burgemeester van de gemeente Waadhoeke heeft op 15 juli 2026 een besluit genomen op de aanvraag met zaaknummer 2026-140706. Het besluit betreft het organiseren van de Van Aismadagen van 21 t/m 24 augustus 2026 bij sportcomplex It Bosk op het adres It Bosk 2a in Bitgummole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327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40706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79</meta:user-defined>
    <meta:user-defined meta:name="OVERHEIDop.GmbID/DC.identifier">gmb-2026-343279</meta:user-defined>
    <meta:user-defined meta:name="OVERHEIDop.versieInformatie"/>
  </office:meta>
</office:document-meta>
</file>