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Anton Rooskenshof, Anton Rooskens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261</text:span>
          </text:p>
            <text:p text:style-name="common-al">
            <text:span text:style-name="nadrukvet"/>
          </text:p>
            <text:p text:style-name="common-al">
            <text:span text:style-name="nadrukvet">Algemene kenmerken van de filmopname:</text:span>
          </text:p>
            <text:p text:style-name="common-al">Naam filmopname: Filmopnamen Anton Rooskenshof</text:p>
            <text:p text:style-name="common-al">Locatie: Anton Rooskenshof te Utrecht</text:p>
            <text:p text:style-name="common-al"/>
            <text:p text:style-name="common-al">
            <text:span text:style-name="nadrukvet">Data en tijden filmopname:</text:span>
          </text:p>
            <text:p text:style-name="common-al">De filmopname zijn op de onderstaande dagen en tijdstippen:</text:p>
            <text:p text:style-name="common-al">Er wordt in periodes van enkele dagen achter elkaar gefilmd tussen 24 augustus 2026 en 16 oktober 2026. </text:p>
            <text:p text:style-name="common-al">In totaal zal er ongeveer 23 dagen binnen deze periode worden gefilmd, opgesplitst in dagen van maximaal 5 dagen achter elkaar. Er worden geen wegen afgesloten en/of versterkt geluid gebruikt. </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2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261</meta:user-defined>
    <meta:user-defined meta:name="DCTERMS.abstract">Toelichting: Filmopnamen Anton Rooskenshof</meta:user-defined>
    <dc:language>nl</dc:language>
    <meta:user-defined meta:name="OVERHEIDop.locatietype/OVERHEIDop.gebiedsmarkering">Punt</meta:user-defined>
    <meta:user-defined meta:name="DC.title">Aangevraagde evenementenvergunningen, Filmopnamen Anton Rooskenshof, Anton Rooskenshof te Utrecht</meta:user-defined>
    <meta:user-defined meta:name="DCTERMS.W3CDTF/DCTERMS.available">2026-07-17</meta:user-defined>
    <meta:user-defined meta:name="DCTERMS.W3CDTF/OVERHEIDop.jaargang">2026</meta:user-defined>
    <meta:user-defined meta:name="OVERHEIDop.publicationIssue">343275</meta:user-defined>
    <meta:user-defined meta:name="OVERHEIDop.GmbID/DC.identifier">gmb-2026-343275</meta:user-defined>
    <meta:user-defined meta:name="OVERHEIDop.versieInformatie"/>
  </office:meta>
</office:document-meta>
</file>