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verwijderen van een gehandicaptenparkeerplaats op kenteken ter hoogte van Jan Evertsenstraat 8 te Haarlem </text:p>
      <text:section text:name="regeling_id1-3-2" text:style-name="regeling">
        <text:section text:name="aanhef_id1-3-2-1" text:style-name="aanhef">
          <text:section text:name="context_id1-3-2-1-1" text:style-name="context">
            <text:p text:style-name="context.al">Nr. 0392-2026-0113295</text:p>
            <text:p text:style-name="context_bottom"/>
          </text:section>
          <text:section text:name="considerans_id1-3-2-1-2" text:style-name="considerans">
            <text:p text:style-name="considerans.al">
            <text:span text:style-name="nadrukvet">Vereiste verkeersbesluit</text:span>
          </text:p>
            <text:p text:style-name="considerans.al">Dit besluit wordt genomen op grond van artikel 15, eerste lid van de Wegenverkeerswet, artikel 18, eerste lid onder d, van de Wegenverkeerswet en de Beleidsregels gehandicaptenparkeerplaats op kenteken gemeente Haarlem 2021.</text:p>
            <text:p text:style-name="considerans.al">
            <text:span text:style-name="nadrukvet">Motivering</text:span>
          </text:p>
            <text:p text:style-name="considerans.al">De gehandicaptenparkeerplaats op kenteken kan worden verwijderd, omdat deze niet meer nodig is.</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college van burgemeester en wethouders besluit het volgende verkeersbesluit te nemen:</text:p>
            <text:p text:style-name="last-al">Het verwijderen van een gehandicaptenparkeerplaats ter hoogte van Jan Evertsenstraat 8 door het verwijderen van een bord model E6 (RVV 1990 bijlage 1).</text:p>
            <text:p text:style-name="tekst_bottom"/>
          </text:section>
        </text:section>
        <text:section text:name="regeling-sluiting_id1-3-2-3" text:style-name="regeling-sluiting">
          <text:section text:name="ondertekening_id1-3-2-3-1">
            <text:p><text:span text:style-name="functie">Haarlem, d.d.</text:span></text:p>
          </text:section>
          <text:section text:name="ondertekening_id1-3-2-3-2">
            <text:p><text:span text:style-name="functie">Namens het college van burgemeester en wethouders van gemeente Haarlem,</text:span></text:p>
          </text:section>
          <text:section text:name="ondertekening_id1-3-2-3-3">
            <text:p><text:span text:style-name="functie">De heer W. Stoeckart</text:span></text:p>
          </text:section>
          <text:section text:name="ondertekening_id1-3-2-3-4">
            <text:p><text:span text:style-name="functie">Afdelingsmanager Vergunningen, Toezicht &amp; Handhaving</text:span></text:p>
          </text:section>
        </text:section>
        <text:section text:name="bezwaarschrift_id1-3-2-4" text:style-name="bezwaarschrift">
          <text:p text:style-name="bezwaarschrift_top"/>
          <text:p text:style-name="bezwaarschrift_al">
          <text:span text:style-name="nadrukvet">Bezwaarmogelijkheid en voorlopige voorziening</text:span>
        </text:p>
          <text:p text:style-name="bezwaarschrift_al">Tegen het besluit kan op grond van de Algemene wet bestuursrecht binnen zes weken na bekendmaking door belanghebbenden bezwaar worden gemaakt. Het bezwaarschrift kunt u indienen bij het college van burgemeester en wethouders van de gemeente Haarlem, postbus 511, 2003 PB Haarlem.</text:p>
          <text:p text:style-name="bezwaarschrift_al">U kunt ook digitaal een bezwaarschrift indienen via de website van gemeente Haarlem (https://www.haarlem.nl/bezwaar-tegen-gemeentelijk-besluit). U hebt hiervoor een elektronische handtekening (DigiD) nodig.</text:p>
          <text:p text:style-name="bezwaarschrift_al">Uw bezwaarschrift moet ten minste de volgende gegevens bevatten:</text:p>
          <text:list text:style-name="id1-3-2-4-5">
            <text:list-item text:style-override="id1-3-2-4-5-1">
              <text:number>-</text:number>
              <text:p text:style-name="al">naam en adres;</text:p>
            </text:list-item>
            <text:list-item text:style-override="id1-3-2-4-5-2">
              <text:number>-</text:number>
              <text:p text:style-name="al">de verzenddatum van uw brief;</text:p>
            </text:list-item>
            <text:list-item text:style-override="id1-3-2-4-5-3">
              <text:number>-</text:number>
              <text:p text:style-name="al">het besluit waartegen u bezwaar maakt;</text:p>
            </text:list-item>
            <text:list-item text:style-override="id1-3-2-4-5-4">
              <text:number>-</text:number>
              <text:p text:style-name="al">de redenen voor uw bezwaar;</text:p>
            </text:list-item>
            <text:list-item text:style-override="id1-3-2-4-5-5">
              <text:number>-</text:number>
              <text:p text:style-name="al">datum en uw handtekening.</text:p>
            </text:list-item>
          </text:list>
          <text:p text:style-name="bezwaarschrift_al">Vermeld in de linkerbovenhoek van de envelop 'bezwaar'.</text:p>
          <text:p text:style-name="bezwaarschrift_al">De beschikking treedt in werking met ingang van de dag na bekendmaking van dit besluit.</text:p>
          <text:p text:style-name="bezwaarschrift_al">U kunt de inwerkingtreding van het besluit niet uitstellen door een bezwaarschrift in te dienen. Hebben u of derde belanghebbenden er veel belang bij dat dit besluit niet in werking treedt, dan kan bij de Rechtbank Noord-Holland een voorlopige voorziening worden gevraagd. </text:p>
          <text:p text:style-name="bezwaarschrift_al">Wanneer de voorlopige voorziening wordt aangevraagd, blijft het besluit in werking totdat over het verzoek is beslist. Pas nadat de voorlopige voorziening is toegewezen, wordt de werking van het besluit geschorst.</text:p>
          <text:p text:style-name="bezwaarschrift_al">Het verzoek voorlopige voorziening moet aan dezelfde eisen voldoen als het bezwaarschrift. Wij wijzen u er op dat u voor de behandeling van uw verzoek griffierecht moet betalen.</text:p>
          <text:p text:style-name="bezwaarschrift_al">U kunt het verzoek voorlopige voorziening op twee manieren indienen:</text:p>
          <text:list text:style-name="id1-3-2-4-12">
            <text:list-item text:style-override="id1-3-2-4-12-1">
              <text:number>-</text:number>
              <text:p text:style-name="al">Digitaal via <text:a xlink:href="http://loket.rechtspraak.nl/bestuursrecht" xlink:type="simple"><text:span text:style-name="nadrukondlijn">http://loket.rechtspraak.nl/bestuursrecht</text:span></text:a>. U moet daarvoor wel beschikken over een elektronische handtekening (DigiD). U kunt op de genoemde site kijken voor de precieze voorwaarden.</text:p>
            </text:list-item>
            <text:list-item text:style-override="id1-3-2-4-12-2">
              <text:number>-</text:number>
              <text:p text:style-name="al">Per post. Het verzoek voorlopige voorziening moet in tweevoud worden ingediend bij de voorzieningenrechter van de Rechtbank Noord-Holland, Sectie Bestuursrecht, locatie Haarlem, postbus 1621, 2003 BR Haarlem.</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43274</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274</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274</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verwijderen van een gehandicaptenparkeerplaats - ter hoogte van Jan Evertsenstraat 8 te Haarlem</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0392-2026-0113295</meta:user-defined>
    <meta:user-defined meta:name="OVERHEIDop.verkeersbordcode">E6</meta:user-defined>
    <dc:language>nl</dc:language>
    <meta:user-defined meta:name="OVERHEIDop.locatietype/OVERHEIDop.gebiedsmarkering">Adres</meta:user-defined>
    <meta:user-defined meta:name="DC.title">Verkeersbesluit voor het verwijderen van een gehandicaptenparkeerplaats op kenteken ter hoogte van Jan Evertsenstraat 8 te Haarlem</meta:user-defined>
    <meta:user-defined meta:name="DCTERMS.W3CDTF/DCTERMS.available">2026-07-17</meta:user-defined>
    <meta:user-defined meta:name="DCTERMS.W3CDTF/OVERHEIDop.jaargang">2026</meta:user-defined>
    <meta:user-defined meta:name="OVERHEIDop.publicationIssue">343274</meta:user-defined>
    <meta:user-defined meta:name="OVERHEIDop.GmbID/DC.identifier">gmb-2026-343274</meta:user-defined>
    <meta:user-defined meta:name="OVERHEIDop.versieInformatie"/>
  </office:meta>
</office:document-meta>
</file>