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oenderstraat 36, 5801CK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36, 5801CK Venray - </text:span>het wijzigen van de voorgevel - zaaknummer Z2026-00007446 - ontvangstdatum 10 jul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last-al">Heeft u vragen over deze aanvraag of wilt u de betreffende stukken inzien, neemt u dan contact op met de backoffice VTH, bereikbaar via 0478-523 333 of <text:a xlink:href="mailto:infovth@venray.nl" xlink:type="simple">infovth@venray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327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7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7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446</meta:user-defined>
    <meta:user-defined meta:name="DCTERMS.abstract">Betreft: Aanvraag Omgevingsvergunning - Hoenderstraat 36, 5801CK Venray</meta:user-defined>
    <dc:language>nl</dc:language>
    <meta:user-defined meta:name="OVERHEIDop.locatietype/OVERHEIDop.gebiedsmarkering">Vlak</meta:user-defined>
    <meta:user-defined meta:name="DC.title">Omgevingsvergunning - aanvraag - regulier - Hoenderstraat 36, 5801CK Venray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3272</meta:user-defined>
    <meta:user-defined meta:name="OVERHEIDop.GmbID/DC.identifier">gmb-2026-343272</meta:user-defined>
    <meta:user-defined meta:name="OVERHEIDop.versieInformatie"/>
  </office:meta>
</office:document-meta>
</file>