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Graven in bodem met een kwaliteit boven de interventiewaarde bodemkwaliteit, Westervoortsedijk  WS-Bilitonkade calamiteit te Arnhem.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.</text:p>
            <text:p text:style-name="common-al">Het voornemen is om ter plaatse van de locatie Westervoortsedijk  WS-Bilitonkade calamiteit te Arnhem te graven boven de interventiewaarde bodemkwaliteit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2048</text:p>
            <text:p text:style-name="common-al">Datum indiening: 06-07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27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7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Graven in bodem met een kwaliteit boven de interventiewaarde bodemkwaliteit, Westervoortsedijk  WS-Bilitonkade calamiteit te Arnhem. 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70</meta:user-defined>
    <meta:user-defined meta:name="OVERHEIDop.GmbID/DC.identifier">gmb-2026-343270</meta:user-defined>
    <meta:user-defined meta:name="OVERHEIDop.versieInformatie"/>
  </office:meta>
</office:document-meta>
</file>