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- Heihekkenseweg 2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2500 ton steenachtige materialen</text:p>
            <text:p text:style-name="common-al">Werklocatie:  Heihekkenseweg 2, 2536 AL Sambeek </text:p>
            <text:p text:style-name="common-al">Datum ingekomen:  24 december 2025</text:p>
            <text:p text:style-name="common-al">Verwachte start:   Tussen 22 januari 2026 en 31 maart 2026 </text:p>
            <text:p text:style-name="common-al">Periode werkzaamheden:  Maximaal 2 aaneengesloten werkdagen </text:p>
            <text:p text:style-name="common-al">DSO-kenmerk: 2025122400551</text:p>
            <text:p text:style-name="common-al">Zaaknummer: Z/270131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70131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- Heihekkenseweg 2 Sambe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27</meta:user-defined>
    <meta:user-defined meta:name="OVERHEIDop.GmbID/DC.identifier">gmb-2026-34327</meta:user-defined>
    <meta:user-defined meta:name="OVERHEIDop.versieInformatie"/>
  </office:meta>
</office:document-meta>
</file>