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achtergevel - van Houdringelaan 36 2341B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Houdringelaan 36 2341BK Oegstgeest - het plaatsen van een aanbouw aan de achtergevel (15-07-2026/ Z/26/23955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2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555</meta:user-defined>
    <meta:user-defined meta:name="DCTERMS.abstract">het plaatsen van een aanbouw aan de achtergev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anbouw aan de achtergevel - van Houdringelaan 36 2341BK Oegstgeest</meta:user-defined>
    <meta:user-defined meta:name="DCTERMS.W3CDTF/DCTERMS.available">2026-07-17</meta:user-defined>
    <meta:user-defined meta:name="DCTERMS.W3CDTF/OVERHEIDop.jaargang">2026</meta:user-defined>
    <meta:user-defined meta:name="OVERHEIDop.externeBijlage">OEGSTGEEST_202607_GFO_ZAKEN_834206_00. Omgeving...|exb-2026-25503</meta:user-defined>
    <meta:user-defined meta:name="OVERHEIDop.publicationIssue">343268</meta:user-defined>
    <meta:user-defined meta:name="OVERHEIDop.GmbID/DC.identifier">gmb-2026-343268</meta:user-defined>
    <meta:user-defined meta:name="OVERHEIDop.versieInformatie"/>
  </office:meta>
</office:document-meta>
</file>