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splitsen van de boerderij in twee wooneenheden en het verbouwen van het achterhuis, Oude Rijksweg 99 7951EB Staphorst, Oude Rijksweg 99b, 7951 EB Staphorst,  Staphorst AQ 1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14 juli 2026</text:span>
          </text:p>
            <text:p text:style-name="common-al">
            <text:span text:style-name="nadrukvet">Datum publicatie:</text:span>
            <text:span text:style-name="nadrukcur"/>
            <text:span text:style-name="nadrukvet">21 juli 2026</text:span>
          </text:p>
            <text:p text:style-name="common-al">
            <text:span text:style-name="nadrukvet">Locatie:</text:span>  Oude Rijksweg 99 7951EB Staphorst, Oude Rijksweg 99b, 7951 EB te Staphorst,  Staphorst AQ 1079</text:p>
            <text:p text:style-name="common-al">
            <text:span text:style-name="nadrukvet">Zaakomschrijving:</text:span> het splitsen van de boerderij in twee wooneenheden en het verbouwen van het achterhuis</text:p>
            <text:p text:style-name="common-al">
            <text:span text:style-name="nadrukvet">Zaaknummer:</text:span> Z/STH26/060359</text:p>
            <text:p text:style-name="common-al">
            <text:span text:style-name="nadrukvet">Activiteiten: Rijksmonumentactiviteit met betrekking tot een gebouwd of aangelegd monument.</text:span>
          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aphorst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: neem contact op via (0522) 46 74 67 om een afspraak te maken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aphorst, Postbus 2, 7950 AA, Staphorst</text:p>
            <text:p text:style-name="common-al">- Digitaal via <text:a xlink:href="mailto:gemeente@staphorst.nl" xlink:type="simple">gemeente@staphorst.nl</text:a>. </text:p>
            <text:p text:style-name="common-al">- Voor een mondelinge zienswijze kunt u bellen naar telefoonnummer 0522 467400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6/0603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32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6/060359</meta:user-defined>
    <meta:user-defined meta:name="DCTERMS.abstract">het splitsen van de boerderij in twee wooneenheden en het verbouwen van het achterhuis</meta:user-defined>
    <dc:language>nl</dc:language>
    <meta:user-defined meta:name="OVERHEIDop.locatietype/OVERHEIDop.gebiedsmarkering">Vlak</meta:user-defined>
    <meta:user-defined meta:name="DC.title">Ontwerpbesluit omgevingsvergunning, het splitsen van de boerderij in twee wooneenheden en het verbouwen van het achterhuis, Oude Rijksweg 99 7951EB Staphorst, Oude Rijksweg 99b, 7951 EB Staphorst,  Staphorst AQ 1079</meta:user-defined>
    <meta:user-defined meta:name="OVERHEIDop.datumEindeReactietermijn">2026-08-31</meta:user-defined>
    <meta:user-defined meta:name="OVERHEIDop.terinzageleggingBG">https://mijnpublicaties.nl/Publicatie/00981c92-f79a-4aea-0876-08ded29c44a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265</meta:user-defined>
    <meta:user-defined meta:name="OVERHEIDop.GmbID/DC.identifier">gmb-2026-343265</meta:user-defined>
    <meta:user-defined meta:name="OVERHEIDop.versieInformatie"/>
  </office:meta>
</office:document-meta>
</file>