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abij Burgemeester Jamessingel 2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Omgevingsdienst Midden-Holland (ODMH) namens de gemeente Gouda een melding ontvangen nabij Burgemeester Jamessingel 2 Gouda.</text:p>
            <text:p text:style-name="common-al">Het gaat om het vervangen van één gaskast AS200 naar AS160. De melding heeft kenmerk 2026-00016186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326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618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Nabij Burgemeester Jamessingel 2 Goud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64</meta:user-defined>
    <meta:user-defined meta:name="OVERHEIDop.GmbID/DC.identifier">gmb-2026-343264</meta:user-defined>
    <meta:user-defined meta:name="OVERHEIDop.versieInformatie"/>
  </office:meta>
</office:document-meta>
</file>