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6/268241, het afwijken van regels in het omgevingsplan en het opslaan van gevaarlijke stoffen Dollegoorweg 15 te Almelo, datum besluit: 14-07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de Omgevingsvergunning meervoudig (regulier) is verlengd met ten hoogste zes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326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6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6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8241</meta:user-defined>
    <meta:user-defined meta:name="DCTERMS.abstract">het afwijken van regels in het omgevingsplan en het opslaan van gevaarlijke stoffen Dollegoorweg 15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6/268241, het afwijken van regels in het omgevingsplan en het opslaan van gevaarlijke stoffen Dollegoorweg 15 te Almelo, datum besluit: 14-07-2026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261</meta:user-defined>
    <meta:user-defined meta:name="OVERHEIDop.GmbID/DC.identifier">gmb-2026-343261</meta:user-defined>
    <meta:user-defined meta:name="OVERHEIDop.versieInformatie"/>
  </office:meta>
</office:document-meta>
</file>